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D Usep 17 juin 2010</text:p>
      <text:p text:style-name="P2">Thyez Crête</text:p>
      <text:p text:style-name="Standard"/>
      <text:p text:style-name="Standard">Présents :</text:p>
      <text:p text:style-name="Standard">Eric Wattier (président), Manuel Routin (secrétaire)</text:p>
      <text:p text:style-name="Standard">Thyez Crête, Thyez Charmille (2), Ewues 1 (2), La Sardagne (2), Centre (2), Ewues 2 (2), Marnaz, Noiret, Eric Sonzogni.</text:p>
      <text:p text:style-name="Standard"/>
      <text:p text:style-name="Standard">Françoise, Alain, Jean, Georges et Corinne.</text:p>
      <text:p text:style-name="Standard"/>
      <text:p text:style-name="Standard">Excusé : Eric Sonzogni, Michel Petit, Dominique Visteaux</text:p>
      <text:p text:style-name="Standard"/>
      <text:p text:style-name="Standard"/>
      <text:p text:style-name="Standard"/>
      <text:p text:style-name="Standard">Mireille Béruard quitte le Noiret et prend un poste provisoire de CPC EPS à Sallanches.</text:p>
      <text:p text:style-name="Standard"/>
      <text:p text:style-name="Standard"/>
      <text:p text:style-name="P1">Bilan rencontres :</text:p>
      <text:p text:style-name="Standard"/>
      <text:p text:style-name="Standard"><text:span text:style-name="T1">Foot :</text:span> La rencontre s'est bien passée mais il y a eu un problème avec une école. Les enseignants n'ont pas respecté les consignes d'inscription et cela a perturbé le début du tournoi. Ces enseignants qui ne participent pas aux autres rencontres viennent en consommateurs d'une activité clefs en mains. Un problème identique avait déjà été posé par les mêmes enseignants l'année précédente.</text:p>
      <text:p text:style-name="Standard"/>
      <text:p text:style-name="Standard"/>
      <text:p text:style-name="Standard"><text:span text:style-name="T1">Passe-Muraille :</text:span> <text:s/>Au niveau de l'organisation, un point positif est noté : il y a de plus en plus de gens qui se proposent pour aider à l'organisation. Beaucoup de gens et de collègues viennent remercier les organisateurs pour la journée.</text:p>
      <text:p text:style-name="Standard">Les transports en bus se sont bien déroulés, sans retard.</text:p>
      <text:p text:style-name="Standard"/>
      <text:p text:style-name="Standard"/>
      <text:p text:style-name="P1">Athlé maternelle C I :</text:p>
      <text:p text:style-name="Standard">La rencontre a été reportée pour cause de mauvais temps. 6 classes ont participé. Les transports sont en partie pris en charge par le département.</text:p>
      <text:p text:style-name="Standard">Deux classes de Cm2 du Noiret ont participé à l'organisation et des enfants se sont plaints que des adultes ne les laissaient pas toujours tenir leur rôle. Les enfants se déplacent, il faut faire l'effort de ne pas intervenir même si on pourrait être plus efficaces.</text:p>
      <text:p text:style-name="Standard"/>
      <text:p text:style-name="Standard">Il y a eu un problème de respect des consignes données par le gardien du stade au sujet de l'utilisation de la piste (changement de chaussures, boissons …). Faut-il changer de lieu ?</text:p>
      <text:p text:style-name="Standard"/>
      <text:p text:style-name="P1">Passe montagne :</text:p>
      <text:p text:style-name="Standard">L'organisateur semble être content de la journée. L'escalade a été annulée à cause du temps. Il n'y pas eu de gros bouchons aux ateliers, est-ce que la nouvelle organisation y est pour beaucoup ?</text:p>
      <text:p text:style-name="Standard"/>
      <text:p text:style-name="Standard">Au trial, les enfants ont gardé les sacs sur le dos et cela simplifie les choses en limitant les mouvement.</text:p>
      <text:p text:style-name="Standard">A l'atelier des indices, il faut trouver une solution pour aller plus vite.</text:p>
      <text:p text:style-name="Standard">L'année prochaine, il faudrait voir pour tester le stade de trial de Samoëns situé entre Clévieux et Giffre.</text:p>
      <text:p text:style-name="Standard"/>
      <text:p text:style-name="Standard">Au départ, Mireille signale qu'il y a beaucoup de mouvements de véhicules et cela lui fait peur. <text:soft-page-break/>Mireille signalera le problème à l'organisation. Elle trouve que le départ à l'Ecole de Sixt était plus sûr.</text:p>
      <text:p text:style-name="Standard">A l'arrivée, Joëlle signale que les gens ne restent pas et s'en vont au moment de récupérer leurs enfants. Il y manque donc du monde par moment.</text:p>
      <text:p text:style-name="Standard"/>
      <text:p text:style-name="Standard"/>
      <text:p text:style-name="P1">Rando famille Agy :</text:p>
      <text:p text:style-name="Standard">100 participants. Toutes les familles ont pris le grand parcours (sauf une). L'info est peut mal passée dans certaines écoles et il faudrait avertir plus tôt, peut être dans un calendrier de début d'année.</text:p>
      <text:p text:style-name="Standard">Un départ groupé permettrait peut être aux familles de plus échanger entre elles.</text:p>
      <text:p text:style-name="Standard"/>
      <text:p text:style-name="Standard"/>
      <text:p text:style-name="P1">Athlé CIII secteur :</text:p>
      <text:p text:style-name="Standard">Annulé par manque d'inscriptions.</text:p>
      <text:p text:style-name="Standard">Les rencontres d'athlé intéressent de moins en moins de monde même au niveau du département. </text:p>
      <text:p text:style-name="Standard">Si la rencontre est maintenue les années suivantes, il faut redistribuer les rôles au niveau de l'organisation car les responsables ne sont plus forcément en poste dans des classes de CIII.</text:p>
      <text:p text:style-name="Standard"/>
      <text:p text:style-name="Standard"/>
      <text:p text:style-name="P1">Athlé Petits :</text:p>
      <text:p text:style-name="Standard">Comme l'année dernière, les enseignants qui participent sont contents et ne viennent pas pour consommer. La réunion d'organisation a été bien suivie, ce fut un vrai plaisir pour Pascal.</text:p>
      <text:p text:style-name="Standard">320 enfants : 7 classes le matin et 7 classes l'après-midi.</text:p>
      <text:p text:style-name="Standard">L'accueil au stade a été bien fait. </text:p>
      <text:p text:style-name="Standard"/>
      <text:p text:style-name="Standard"/>
      <text:p text:style-name="P1">Orientation :</text:p>
      <text:p text:style-name="Standard">Rencontre très lourde à préparer. Les Etaps ont fait un gros travail d'organisation. </text:p>
      <text:p text:style-name="Standard">Lundi, les rencontres se sont bien passées.</text:p>
      <text:p text:style-name="Standard">Mardi, les rencontres ont été annulées.</text:p>
      <text:p text:style-name="Standard">Jeudi, les rencontres des petits (Noiret et Ewues 2) ont été annulées mais les petits de la Sardagne et de Saint Sigismond y sont allés.</text:p>
      <text:p text:style-name="Standard"/>
      <text:p text:style-name="Standard"/>
      <text:p text:style-name="Standard">Marco se demande si ce n'est pas trop de faire 3 activités de 45 minutes en une demi-journée. Joëlle et Mireille trouvent que ce n'était pas trop long, il faudrait demander aux enfants ce qu'ils en pensent.</text:p>
      <text:p text:style-name="Standard"/>
      <text:p text:style-name="P1">Calendrier 2010 / 2011 :</text:p>
      <text:p text:style-name="Standard"/>
      <text:p text:style-name="Standard">Dire à Eric qu'il doit aussi s'occuper des réservations des stades et gymnases de Cluses.</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17T18:32:33.01</meta:creation-date>
    <dc:date>2010-06-18T12:02:08.70</dc:date>
    <meta:editing-duration>PT01H18M36S</meta:editing-duration>
    <meta:editing-cycles>4</meta:editing-cycles>
    <meta:generator>OpenOffice.org/3.2$Win32 OpenOffice.org_project/320m12$Build-9483</meta:generator>
    <dc:creator>Ecole Elémentaire de Samoëns</dc:creator>
    <meta:document-statistic meta:table-count="0" meta:image-count="0" meta:object-count="0" meta:page-count="2" meta:paragraph-count="42" meta:word-count="706" meta:character-count="4135"/>
  </office:meta>
</office:document-meta>
</file>