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Narrow" svg:font-family="'Arial Narrow'"/>
    <style:font-face style:name="Calibri" svg:font-family="Calibri"/>
    <style:font-face style:name="Comic Sans MS" svg:font-family="'Comic Sans MS'"/>
    <style:font-face style:name="Tahoma" svg:font-family="Tahoma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 style:master-page-name="">
      <style:paragraph-properties style:page-number="auto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7" style:family="paragraph" style:parent-style-name="Standard" style:list-style-name="L1">
      <style:text-properties style:font-name="Comic Sans MS"/>
    </style:style>
    <style:style style:name="P8" style:family="paragraph" style:parent-style-name="Standard" style:list-style-name="L1">
      <style:text-properties fo:color="#000000"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Comic Sans MS" fo:font-size="16pt" fo:font-weight="bold" style:font-size-asian="16pt" style:font-weight-asian="bold" style:font-size-complex="16pt"/>
    </style:style>
    <style:style style:name="T4" style:family="text">
      <style:text-properties style:font-name="Wingdings" fo:font-size="16pt" fo:font-weight="bold" style:font-size-asian="16pt" style:font-weight-asian="bold" style:font-size-complex="16pt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in-height="4.683cm" fo:min-width="5.179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5.18cm" svg:height="4.684cm" svg:x="0cm" svg:y="0cm">
        <text:p/>
        <draw:enhanced-geometry draw:type="mso-spt75"/>
      </draw:custom-shape>
      <text:p text:style-name="P5">Le secteur Usep de Cluses Haut Giffre organise une rencontre familiale sur les sentiers d'Agy </text:p>
      <text:p text:style-name="P6">le samedi 5 juin 2010 <text:s/>à partir de 10h00.</text:p>
      <text:p text:style-name="P3">Déroulement de la journée : </text:p>
      <text:list xml:id="list29152083" text:style-name="L1">
        <text:list-item>
          <text:p text:style-name="P8">A l’arrivée, les familles s’inscrivent et suivent l'itinéraire permettant de découvrir <text:s/>la faune et la flore <text:s/>de montagne <text:s/>mais aussi une présentation de l’USEP.</text:p>
        </text:list-item>
        <text:list-item>
          <text:p text:style-name="P7">En fin de randonnée, rassemblement et pot de l’amitié.</text:p>
        </text:list-item>
        <text:list-item>
          <text:p text:style-name="P7">Pique-nique sorti des sacs</text:p>
        </text:list-item>
      </text:list>
      <text:p text:style-name="P4">Cette journée est ouverte aux licenciés et non-licenciés USEP.</text:p>
      <text:p text:style-name="Standard"><text:span text:style-name="T1">Afin de préparer au mieux cette journée et d’estimer le nombre de participants, nous vous prions de retourner le bulletin ci-joint </text:span><text:span text:style-name="T2">auprès du directeur de l’école, pour le mardi 1er juin 2010 dernier délai.</text:span></text:p>
      <text:p text:style-name="Standard"><text:span text:style-name="T4"></text:span><text:span text:style-name="T3">…………………………………………………………………………………………………………………………</text:span></text:p>
      <text:p text:style-name="P3">Nom : __________________ Prénom : ______________________</text:p>
      <text:p text:style-name="P3">souhaite participer : OUI <text:s/>- <text:s/>NON </text:p>
      <text:p text:style-name="P3">à la randonnée d'Agy <text:s/>le samedi 5 juin 2010</text:p>
      <text:p text:style-name="P3">Si OUI, nombre d’adultes : ___ <text:s/>nombres d’enfants : ____ participants.</text:p>
      <text:p text:style-name="P3">Rappel : la licence Usep n’est pas obligatoire pour cette rencontre.</text:p>
      <text:p text:style-name="P3"><text:tab/><text:tab/><text:tab/><text:tab/><text:tab/>Date et signature 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Narrow" svg:font-family="'Arial Narrow'"/>
    <style:font-face style:name="Calibri" svg:font-family="Calibri"/>
    <style:font-face style:name="Comic Sans MS" svg:font-family="'Comic Sans MS'"/>
    <style:font-face style:name="Tahoma" svg:font-family="Tahoma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Narrow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11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style:font-name-complex="Tahoma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Calibri1"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1.249cm" fo:margin-bottom="1.249cm" fo:margin-left="1.27cm" fo:margin-right="1.27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</style:footer>
      <style:footer-left>
        <text:p text:style-name="MP2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MP1"/>
      </style:header>
      <style:footer>
        <text:p text:style-name="MP2"/>
      </style:footer>
    </style:master-page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</meta:initial-creator>
    <dc:creator>Joelle SERVAIS</dc:creator>
    <meta:editing-cycles>11</meta:editing-cycles>
    <meta:creation-date>2009-02-16T17:57:00</meta:creation-date>
    <dc:date>2010-05-24T14:33:23.48</dc:date>
    <meta:editing-duration>PT00H18M41S</meta:editing-duration>
    <meta:generator>OpenOffice.org/3.2$Win32 OpenOffice.org_project/320m12$Build-9483</meta:generator>
    <meta:document-statistic meta:table-count="0" meta:image-count="0" meta:object-count="0" meta:page-count="1" meta:paragraph-count="15" meta:word-count="161" meta:character-count="1017"/>
    <meta:template xlink:type="simple" xlink:actuate="onRequest" xlink:title="ModèleLettre Evt 2009 USEP" xlink:href=""/>
  </office:meta>
</office:document-meta>
</file>