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PTE RENDU DU CD SECTEUR </text:p>
      <text:p text:style-name="P15">DU 30 JANVIER 2018 <text:s/>AUX EWUES 1</text:p>
      <text:p text:style-name="P1"/>
      <text:p text:style-name="P2">PRESENTS : Ewues1 (3) Charmilles (1) Thyez Crete (1) Laurent Molliex ( 1) Magland Gravin (1) St Sigismond ( 1 ) Sardagne (3) Marnaz ( 1 ) + Jean + Alain + Fouez + Eric S.</text:p>
      <text:p text:style-name="P2"/>
      <text:p text:style-name="P2">EXCUSES : Marie Laure Thomas / Manu Routin / Christine Julien /corinne Dreyer / Fred Stephan/</text:p>
      <text:p text:style-name="P2"/>
      <text:p text:style-name="P5">1) <text:s text:c="2"/><text:span text:style-name="T1">Dates changées : </text:span></text:p>
      <text:list xml:id="list3877757742421759579" text:style-name="L1">
        <text:list-item>
          <text:p text:style-name="P6">Badminton <text:s/>28 mars et 25 avril. Inscriptions pour le 16 mars</text:p>
        </text:list-item>
        <text:list-item>
          <text:p text:style-name="P6">Tennis de table : 14 mars à Thyez Charmilles de 13h30 à 16h ; 36 enfants max <text:s text:c="2"/>CM1 CM2</text:p>
        </text:list-item>
      </text:list>
      <text:p text:style-name="P2"/>
      <text:p text:style-name="P5">2)<text:span text:style-name="T2">GYM CYCLE 2 </text:span><text:s text:c="2"/></text:p>
      <text:p text:style-name="P5">THYEZ <text:s text:c="6"/>78 Enfants <text:s/>/ Pas assez de monde pour l'installation</text:p>
      <text:p text:style-name="P5">Il serait bon de former les parents en début de rencontre. </text:p>
      <text:p text:style-name="P5">SARDAGNE <text:s text:c="2"/>86 enfants <text:s text:c="2"/>/ 9 personnes pour installer <text:s/>/13 ateliers / bon bilan</text:p>
      <text:p text:style-name="P5"/>
      <text:p text:style-name="P5"><text:span text:style-name="T2">GYM CYCLE 3</text:span> <text:s text:c="2"/>31 janvier 14h à 16h</text:p>
      <text:p text:style-name="P5">80 enfants <text:s text:c="2"/>6 ateliers / 2 groupes par atelier</text:p>
      <text:p text:style-name="P5">Installation à 12h45</text:p>
      <text:p text:style-name="P2"/>
      <text:list xml:id="list4829618006763908585" text:style-name="L2">
        <text:list-header>
          <text:p text:style-name="P7">3) <text:s text:c="2"/><text:span text:style-name="T2">SECTEUR FOND </text:span><text:s text:c="2"/>28 février <text:s text:c="2"/>report le 7 mars</text:p>
          <text:p text:style-name="P7">Inscriptions à Manu pour le jeudi 8 février. <text:s/>PENSER AUX TRANSPORTS ( Laurent Baritaud école de la Sardagne)</text:p>
        </text:list-header>
      </text:list>
      <text:p text:style-name="P2"/>
      <text:p text:style-name="P2"><text:s text:c="11"/>DOSSARDS <text:s text:c="2"/>26/02 aux Ewues 1 à 17h</text:p>
      <text:p text:style-name="P2"><text:s text:c="11"/>Demander à Michel Petit pour un chocolat chaud au foyer.</text:p>
      <text:p text:style-name="P2"/>
      <text:list xml:id="list2363675344151136462" text:style-name="L3">
        <text:list-header>
          <text:p text:style-name="P8">4) <text:span text:style-name="T2"><text:s/>RANDO FAMILLES RAQUETTES </text:span>: Samedi 10 mars à Romme sur Cluses (report 17mars)</text:p>
        </text:list-header>
      </text:list>
      <text:p text:style-name="P2"><text:s text:c="12"/>Commande d'un bus. <text:s/></text:p>
      <text:p text:style-name="P2"><text:s text:c="13"/>Inscription pour le vendredi 2 mars.</text:p>
      <text:p text:style-name="P2"/>
      <text:p text:style-name="P2"><text:s text:c="11"/>5) <text:span text:style-name="T2">PASSE NEIGE PETITS</text:span> aux Brasses ; TS et HTS <text:s text:c="5"/>4 classes de Marnaz</text:p>
      <text:p text:style-name="P2"><text:s text:c="8"/></text:p>
      <text:p text:style-name="P4"/>
      <text:p text:style-name="P2"><text:span text:style-name="T2"><text:s text:c="11"/>6) JEUX D'OPPOSITION MATERNELLE <text:s text:c="2"/></text:span>(moyens et grands)</text:p>
      <text:list xml:id="list4070756052593401768" text:style-name="L4">
        <text:list-item>
          <text:list>
            <text:list-item>
              <text:list>
                <text:list-item>
                  <text:p text:style-name="P9">Marnaz <text:s/>lundi 5/2 et merc 7/2</text:p>
                </text:list-item>
                <text:list-item>
                  <text:p text:style-name="P9">Thyez merc 7/2</text:p>
                </text:list-item>
                <text:list-item>
                  <text:p text:style-name="P9">Sardagne <text:s/>mardi 6/2 jeudi 8/2</text:p>
                </text:list-item>
              </text:list>
            </text:list-item>
          </text:list>
        </text:list-item>
      </text:list>
      <text:p text:style-name="P2"><text:s/>Envisager une rencontre jeux d'opposition pour les CP</text:p>
      <text:p text:style-name="P2"/>
      <text:p text:style-name="P2"/>
      <text:list xml:id="list6500186809069442141" text:style-name="L5">
        <text:list-item>
          <text:list>
            <text:list-item>
              <text:list>
                <text:list-item>
                  <text:p text:style-name="P10">ARTS DE LA SCENE <text:s text:c="2"/>vendredi 6 avril <text:s/>18 h <text:s/>et 19h30</text:p>
                </text:list-item>
              </text:list>
            </text:list-item>
          </text:list>
        </text:list-item>
      </text:list>
      <text:p text:style-name="P3"><text:s text:c="6"/>Réunion le jeudi 8/2 <text:s text:c="2"/>à 17h30 aux Ewues 1</text:p>
      <text:p text:style-name="P3"/>
      <text:p text:style-name="P3">2 classes de Taninges </text:p>
      <text:p text:style-name="P3">2 classes de Thyez</text:p>
      <text:p text:style-name="P3">1 classe de Marnaz</text:p>
      <text:p text:style-name="P3">2 classes des Ewues1</text:p>
      <text:p text:style-name="P3">4 classes de Charmilles</text:p>
      <text:p text:style-name="P2"/>
      <text:list xml:id="list5006610063575169560" text:style-name="L6">
        <text:list-item>
          <text:p text:style-name="P11"><text:soft-page-break/>LUTTE CYCLE 3</text:p>
          <text:p text:style-name="P13">2 journées pleines en décembre.</text:p>
          <text:p text:style-name="P13">Prolongation avec la projection d'un film de F.Lassuye « Lutte autour du monde » <text:s/>Mercredi et vendredi de 9h à 11h au collège .</text:p>
        </text:list-item>
      </text:list>
      <text:p text:style-name="P3"><text:s text:c="12"/>Conférence débat : reflexion sur la pratique de la lutte, l'aspect culturel aux 4 coins du monde.</text:p>
      <text:p text:style-name="P3"/>
      <text:p text:style-name="P3"/>
      <text:list xml:id="list6622723998874774223" text:style-name="L7">
        <text:list-item>
          <text:list>
            <text:list-item>
              <text:p text:style-name="P14"><text:span text:style-name="T2">STAGE VOILE</text:span> ANNECY EN AVRIL</text:p>
            </text:list-item>
          </text:list>
        </text:list-item>
      </text:list>
      <text:p text:style-name="P3"><text:s text:c="11"/>Voir avec la voile itinérante si un stage peut avoir lieu au nord du département ;....</text:p>
      <text:p text:style-name="P3"/>
      <text:list xml:id="list55357375050342713" text:style-name="L8">
        <text:list-item>
          <text:list>
            <text:list-item>
              <text:list>
                <text:list-item>
                  <text:p text:style-name="P12">CHEMINS DE LA MEMOIRE</text:p>
                </text:list-item>
              </text:list>
            </text:list-item>
          </text:list>
        </text:list-item>
      </text:list>
      <text:p text:style-name="P3"><text:s/>Très bon retour sur la formation. </text:p>
      <text:p text:style-name="P3">Cette année  est consacrée aux chemins de la mémoire ;</text:p>
      <text:p text:style-name="P3">Pour le secteur, la randonnée se fait vers le Reposoir ( Béol)</text:p>
      <text:p text:style-name="P3">Classes inscrites : </text:p>
      <text:p text:style-name="P3">Taninges : 2 classes</text:p>
      <text:p text:style-name="P3">Laurent Molliex : 2 classes</text:p>
      <text:p text:style-name="P3">Thyez Crete : 1 classe</text:p>
      <text:p text:style-name="P3">Magland : 1 classe</text:p>
      <text:p text:style-name="P3"/>
      <text:p text:style-name="P3">Prévue mardi 29 mai + jeudi 31 mai <text:s text:c="3"/>Report 1er juin et 5 juin.</text:p>
      <text:p text:style-name="P3"/>
      <text:p text:style-name="P4">PROCHAIN CD LE 24 AVRIL <text:s/>THYEZ CHARMI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ëlle Servais</meta:initial-creator>
    <meta:creation-date>2018-03-16T22:01:09.43</meta:creation-date>
    <dc:date>2018-03-17T10:22:59.56</dc:date>
    <dc:creator>Eric WATTIER</dc:creator>
    <meta:editing-duration>PT1M1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2" meta:word-count="458" meta:character-count="2517"/>
  </office:meta>
</office:document-meta>
</file>