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F4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fo:background-color="#ffff0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fo:background-color="#ffff00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background-color="#ffff00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fo:background-color="#ffff00" style:font-size-asian="12.25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 style:font-weight-complex="bold" loext:char-shading-value="0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U CD SECTEUR </text:p>
      <text:p text:style-name="P1">DU 28 JUIN <text:s/>THYEZ CRETE</text:p>
      <text:p text:style-name="P1"/>
      <text:p text:style-name="P2">PRESENTS : Ewues1 (1) Charmilles (2) Thyez Crete (1) <text:s/>(1) St Sigismond ( 1 ) Sardagne (3) Marnaz ( 1 ) + Jean + Alain + Fouez + Eric S. <text:s/>Samoens (1) Scionzier Crétet (1) Magland Gravin (1) <text:s text:c="2"/>+ Laurent Baritaud</text:p>
      <text:p text:style-name="P2"/>
      <text:p text:style-name="P2">EXCUSES : Taninges/ Laurent Molliex / <text:s/></text:p>
      <text:p text:style-name="P2"/>
      <text:p text:style-name="P11">1) <text:s text:c="2"/><text:span text:style-name="T1">Retour sur les rencontres</text:span></text:p>
      <text:list xml:id="list8414438427166821395" text:style-name="L1">
        <text:list-item>
          <text:p text:style-name="P16">Festi foot au stade de Scionzier</text:p>
          <text:p text:style-name="P16"/>
        </text:list-item>
      </text:list>
      <text:p text:style-name="P5">Plusieurs désistements dus aux reports météo. ( de 32 terrains on est passés à 14 terrains)</text:p>
      <text:p text:style-name="P5">Proposition : 1/2 journée foot avec CM2 matin et CE2 CM1 l’après midi.</text:p>
      <text:p text:style-name="P5">L’engagement devra se faire sur la date de la rencontre ET la date de report.</text:p>
      <text:p text:style-name="P5"/>
      <text:list xml:id="list35562302" text:continue-numbering="true" text:style-name="L1">
        <text:list-item>
          <text:p text:style-name="P16">Athlé cycle PS MS <text:s/>stade de la Sardagne</text:p>
        </text:list-item>
      </text:list>
      <text:p text:style-name="P5"/>
      <text:p text:style-name="P5">Les rencontres ont eu lieu les 7, 8, 14 et 15 juin, seulement le matin sans pique nique.</text:p>
      <text:p text:style-name="P5">6 ateliers ; les enfants étaient très attentifs.</text:p>
      <text:p text:style-name="P5">Merci aux CM encadrants : L.Molliex , Marnaz, Thyez Charmilles</text:p>
      <text:p text:style-name="P5"/>
      <text:list xml:id="list35571687" text:continue-numbering="true" text:style-name="L1">
        <text:list-item>
          <text:p text:style-name="P16">Athlé <text:s/>GS CP CE1</text:p>
        </text:list-item>
      </text:list>
      <text:p text:style-name="P5"/>
      <text:p text:style-name="P5">Les rencontres se sont passées sur 2 jours </text:p>
      <text:p text:style-name="P5">Très bonnes rencontres.</text:p>
      <text:p text:style-name="P5"/>
      <text:list xml:id="list35562074" text:continue-numbering="true" text:style-name="L1">
        <text:list-item>
          <text:p text:style-name="P16">Badminton</text:p>
        </text:list-item>
      </text:list>
      <text:p text:style-name="P5"/>
      <text:p text:style-name="P5">2ème rencontre le 25 avril à Marnaz, gérée par Sara de l’USEP 74.</text:p>
      <text:p text:style-name="P5"/>
      <text:list xml:id="list35590380" text:continue-numbering="true" text:style-name="L1">
        <text:list-item>
          <text:p text:style-name="P16">Chemin de la mémoire</text:p>
        </text:list-item>
      </text:list>
      <text:p text:style-name="P5"/>
      <text:p text:style-name="P5">Date du 31 mai annulé pour diverses raisons.</text:p>
      <text:p text:style-name="P5"><text:tab/>- Taninges : désistement lors de la reconnaissance</text:p>
      <text:p text:style-name="P5"><text:tab/>- L.Molliex : autres projets</text:p>
      <text:p text:style-name="P5"><text:tab/>-Magland : théâtre</text:p>
      <text:p text:style-name="P5">Seul les classes de Thyez Crete ont participé, avec Rémi Favre comme AMM.</text:p>
      <text:p text:style-name="P5">3h15 de montée en passant par la rive droite . Au Reposoir , 4 ateliers attendaient les classes :</text:p>
      <text:p text:style-name="P5"><text:s/>Histoire <text:s/>/ <text:s/>Littérature / <text:s/>Géologie / <text:s/>Glaciers </text:p>
      <text:p text:style-name="P5">+ 2 chants : Soleil de Grégoire et la chant des partisans.</text:p>
      <text:p text:style-name="P5">Aurélien Mahaut, AMM , se propose de réhabiliter le chemin après Porte d’âge.</text:p>
      <text:p text:style-name="P5"/>
      <text:list xml:id="list35587558" text:continue-numbering="true" text:style-name="L1">
        <text:list-item>
          <text:p text:style-name="P16">Handball à la Sardagne en extérieur</text:p>
        </text:list-item>
      </text:list>
      <text:p text:style-name="P5"/>
      <text:p text:style-name="P5">Rencontre sous la forme « coopétitif » et mixte.</text:p>
      <text:p text:style-name="P5">Ecoles participantes : L.Molliex, Thyez Crête, Ewues 1 , Taninges <text:s text:c="2"/>100 enfants environ</text:p>
      <text:p text:style-name="P5">CE2 : 4 équipes <text:s text:c="3"/>CM1 : 6 équipes <text:s text:c="4"/>CM2 7 équipes</text:p>
      <text:p text:style-name="P5">Petit tournoi bien sympathique.</text:p>
      <text:p text:style-name="P5"/>
      <text:p text:style-name="P5"/>
      <text:p text:style-name="P5"/>
      <text:list xml:id="list35583401" text:continue-numbering="true" text:style-name="L1">
        <text:list-item>
          <text:p text:style-name="P16"><text:soft-page-break/>Orientation</text:p>
        </text:list-item>
      </text:list>
      <text:p text:style-name="P5">La rencontre a été annulée car les participants avaient en même temps un cycle piscine.</text:p>
      <text:p text:style-name="P5">On reporte l’an prochain , Eric Pierre sera l’organisateur.</text:p>
      <text:p text:style-name="P2"/>
      <text:list xml:id="list5282206157983333395" text:style-name="L2">
        <text:list-header>
          <text:p text:style-name="P17"><text:span text:style-name="T4">2) </text:span><text:span text:style-name="T1"><text:s/></text:span><text:span text:style-name="T1">Remerciements à Laurent Baritaud</text:span></text:p>
        </text:list-header>
      </text:list>
      <text:p text:style-name="P2"/>
      <text:p text:style-name="P2"><text:tab/>Nous avons invité Laurent pour le remercier de toutes ces années de réservations de transports pour l’USEP.</text:p>
      <text:p text:style-name="P2">C’est Corinne Dreyer ( Laurent Molliex Cluses) qui reprend la dure tâche de téléphoner aux transporteurs souvent en urgence !!!! <text:s/>Merci à tous les 2 !!!!!</text:p>
      <text:p text:style-name="P2"/>
      <text:p text:style-name="P2"><text:s text:c="10"/><text:span text:style-name="T4"><text:s/></text:span><text:span text:style-name="T4">3) </text:span><text:span text:style-name="T1">Calendrier</text:span></text:p>
      <text:p text:style-name="P3"><text:tab/><text:tab/><text:tab/><text:tab/><text:tab/><text:span text:style-name="T2">Voir calendrier en ligne </text:span></text:p>
      <text:p text:style-name="P7">A noter :</text:p>
      <text:list xml:id="list6506510982186656044" text:style-name="L3">
        <text:list-item>
          <text:p text:style-name="P18">Retour <text:s/>aux 4 jours donc on va faire revivre LA PASSE NEIGE <text:s/>CM aux Brasses et LA PASSE MONTAGNES <text:s/>entre Sixt et Morillon.</text:p>
        </text:list-item>
        <text:list-item>
          <text:p text:style-name="P18">ATHLE CE2 CM1 CM2 un mercredi matin de juin</text:p>
        </text:list-item>
        <text:list-item>
          <text:p text:style-name="P18">DATE ARTS DE LA SCÈNE : <text:span text:style-name="T5"><text:s/>vendredi 22 mars </text:span>( au lieu du 12 avril)</text:p>
        </text:list-item>
        <text:list-item>
          <text:p text:style-name="P18">80 ans de l’USEP : mise en place d’un parcours citoyen avec des moments de paroles ( 1 garçon, 1 fille 1 parent, 1 enseignant). </text:p>
        </text:list-item>
      </text:list>
      <text:p text:style-name="P5"/>
      <text:p text:style-name="P2"><text:span text:style-name="T4"><text:s text:c="11"/></text:span><text:span text:style-name="T4">4) </text:span><text:span text:style-name="T1">Course du cœur</text:span></text:p>
      <text:p text:style-name="P2"/>
      <text:p text:style-name="P2">Il a été décidé en commission de changer la formule de la Course du coeur.</text:p>
      <text:p text:style-name="P2">Elle se déroulera un vendredi en journée, de 10h à 18h , au stade intercommunal de Cluses Scionzier.</text:p>
      <text:p text:style-name="P2">Les classes viennent sans horaires imposés .</text:p>
      <text:p text:style-name="P2">Les parents peuvent venir après pour courir.</text:p>
      <text:p text:style-name="P2">Les clubs : Joël Atoch, président du Club des sports , est OK pour passer l’info aux clubs.</text:p>
      <text:p text:style-name="P2">Club des sports finance les affiches , flayers et 2 banderoles aux entrées de Cluses.</text:p>
      <text:p text:style-name="P2"/>
      <text:p text:style-name="P2">Transports pour les écoles loin du site : voir quel financement on adopte.</text:p>
      <text:p text:style-name="P2">Mise en place d’un DÉFI <text:s/>dans chaque école : <text:s/>Sur une carte de France, aller le plus loin possible et rejoindre une ville. </text:p>
      <text:p text:style-name="P9"/>
      <text:p text:style-name="P6"><text:span text:style-name="T3">R</text:span><text:span text:style-name="T3">endez vous le vendredi 5 octobre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5) <text:s/>Réservations terrains et gymnases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THYEZ</text:p>
          </table:table-cell>
          <table:covered-table-cell/>
          <table:table-cell table:style-name="Tableau1.A1" table:number-columns-spanned="2" office:value-type="string">
            <text:p text:style-name="P12">CLUSES <text:s/>2CCAM</text:p>
          </table:table-cell>
          <table:covered-table-cell/>
          <table:table-cell table:style-name="Tableau1.E1" table:number-columns-spanned="2" office:value-type="string">
            <text:p text:style-name="P12">MARNAZ</text:p>
          </table:table-cell>
          <table:covered-table-cell/>
        </table:table-row>
        <table:table-row>
          <table:table-cell table:style-name="Tableau1.A2" office:value-type="string">
            <text:p text:style-name="P13">MULTIJEUX</text:p>
          </table:table-cell>
          <table:table-cell table:style-name="Tableau1.A2" office:value-type="string">
            <text:p text:style-name="P13">25/09</text:p>
            <text:p text:style-name="P13">27/09</text:p>
            <text:p text:style-name="P13">28/09</text:p>
          </table:table-cell>
          <table:table-cell table:style-name="Tableau1.A2" office:value-type="string">
            <text:p text:style-name="P13">FOOT <text:s/></text:p>
          </table:table-cell>
          <table:table-cell table:style-name="Tableau1.A2" office:value-type="string">
            <text:p text:style-name="P13">21/05 <text:s text:c="2"/>24/05 <text:s text:c="2"/>28/05</text:p>
          </table:table-cell>
          <table:table-cell table:style-name="Tableau1.A2" office:value-type="string">
            <text:p text:style-name="P13">OPPO <text:span text:style-name="T6">MATERNELLE</text:span></text:p>
          </table:table-cell>
          <table:table-cell table:style-name="Tableau1.F2" office:value-type="string">
            <text:p text:style-name="P13">?????</text:p>
            <text:p text:style-name="P13"/>
          </table:table-cell>
        </table:table-row>
        <table:table-row>
          <table:table-cell table:style-name="Tableau1.A2" office:value-type="string">
            <text:p text:style-name="P13">COURSE LONGUE</text:p>
          </table:table-cell>
          <table:table-cell table:style-name="Tableau1.A2" office:value-type="string">
            <text:p text:style-name="P13">7/11</text:p>
            <text:p text:style-name="P13">report 14/11</text:p>
            <text:p text:style-name="P13">7H <text:s/>14H</text:p>
          </table:table-cell>
          <table:table-cell table:style-name="Tableau1.A2" office:value-type="string">
            <text:p text:style-name="P13">ATHLE </text:p>
            <text:p text:style-name="P13">GS/CP/CE1</text:p>
          </table:table-cell>
          <table:table-cell table:style-name="Tableau1.A2" office:value-type="string">
            <text:p text:style-name="P13">27/05 ?????</text:p>
            <text:p text:style-name="P13">28/05 ????</text:p>
            <text:p text:style-name="P14">pas le 3 / 4 juin</text:p>
          </table:table-cell>
          <table:table-cell table:style-name="Tableau1.A2" office:value-type="string">
            <text:p text:style-name="P13">RUGBY</text:p>
          </table:table-cell>
          <table:table-cell table:style-name="Tableau1.F2" office:value-type="string">
            <text:p text:style-name="P13">09/11</text:p>
            <text:p text:style-name="P13">Report 16/11</text:p>
          </table:table-cell>
        </table:table-row>
        <table:table-row>
          <table:table-cell table:style-name="Tableau1.A2" office:value-type="string">
            <text:p text:style-name="P13">GYM <text:s/>GS/CP/CE1</text:p>
          </table:table-cell>
          <table:table-cell table:style-name="Tableau1.A2" office:value-type="string">
            <text:p text:style-name="P13">16/01</text:p>
            <text:p text:style-name="P13">Matin</text:p>
          </table:table-cell>
          <table:table-cell table:style-name="Tableau1.A2" office:value-type="string">
            <text:p text:style-name="P13">ATHLE </text:p>
            <text:p text:style-name="P13">CE2 / CM</text:p>
          </table:table-cell>
          <table:table-cell table:style-name="Tableau1.A2" office:value-type="string">
            <text:p text:style-name="P13">12/06</text:p>
            <text:p text:style-name="P13">Matin</text:p>
          </table:table-cell>
          <table:table-cell table:style-name="Tableau1.A2" office:value-type="string">
            <text:p text:style-name="P15">BADMINGTON</text:p>
          </table:table-cell>
          <table:table-cell table:style-name="Tableau1.F4" office:value-type="date" office:date-value="2018-04-03">
            <text:p text:style-name="P13">03/04/18</text:p>
          </table:table-cell>
        </table:table-row>
        <table:table-row>
          <table:table-cell table:style-name="Tableau1.A2" office:value-type="string">
            <text:p text:style-name="P13">GYM <text:s/><text:span text:style-name="T6">CE2/CM1/CM2</text:span></text:p>
          </table:table-cell>
          <table:table-cell table:style-name="Tableau1.A2" office:value-type="string">
            <text:p text:style-name="P13">23/01</text:p>
            <text:p text:style-name="P13">Matin</text:p>
          </table:table-cell>
          <table:table-cell table:style-name="Tableau1.A2" table:number-columns-spanned="2" office:value-type="string">
            <text:p text:style-name="P12">CLUB DES SPORTS</text:p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TENNIS de TABLE</text:p>
          </table:table-cell>
          <table:table-cell table:style-name="Tableau1.B6" office:value-type="date" office:date-value="2018-02-06">
            <text:p text:style-name="P13">06/02/18</text:p>
          </table:table-cell>
          <table:table-cell table:style-name="Tableau1.A2" office:value-type="string">
            <text:p text:style-name="P13">COURSE LONGUE</text:p>
            <text:p text:style-name="P13">Esserts</text:p>
          </table:table-cell>
          <table:table-cell table:style-name="Tableau1.A2" office:value-type="string">
            <text:p text:style-name="P13">7/11 </text:p>
            <text:p text:style-name="P13">report 14/11</text:p>
            <text:p text:style-name="P13">7H <text:s text:c="2"/>12H</text:p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OPPO <text:span text:style-name="T6">MATERNELLE</text:span></text:p>
          </table:table-cell>
          <table:table-cell table:style-name="Tableau1.A2" office:value-type="string">
            <text:p text:style-name="P13">?????</text:p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ATHLE </text:p>
            <text:p text:style-name="P13">PS MS</text:p>
          </table:table-cell>
          <table:table-cell table:style-name="Tableau1.A2" office:value-type="string">
            <text:p text:style-name="P13">04/06</text:p>
            <text:p text:style-name="P13">07/06</text:p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HANDBALL</text:p>
          </table:table-cell>
          <table:table-cell table:style-name="Tableau1.A2" office:value-type="string">
            <text:p text:style-name="P13">18/06</text:p>
            <text:p text:style-name="P13">17H <text:s/>19H30</text:p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table:number-columns-spanned="2" office:value-type="string">
            <text:p text:style-name="P12">COLLEGE</text:p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LUTTE</text:p>
          </table:table-cell>
          <table:table-cell table:style-name="Tableau1.A2" office:value-type="string">
            <text:p text:style-name="P13">18/12</text:p>
            <text:p text:style-name="P13">20/12</text:p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ëlle Servais</meta:initial-creator>
    <meta:creation-date>2018-03-16T22:01:09.43</meta:creation-date>
    <dc:date>2018-09-12T15:38:07.19</dc:date>
    <meta:editing-duration>PT35M40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3" meta:paragraph-count="113" meta:word-count="701" meta:character-count="3848"/>
    <dc:creator>Eric WATTIER</dc:creator>
  </office:meta>
</office:document-meta>
</file>