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fo:background-color="#ffff00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background-color="#ffff00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PTE RENDU DU CD SECTEUR </text:p>
      <text:p text:style-name="P17">DU 11 SEPTEMBRE AUX EWUES1</text:p>
      <text:p text:style-name="P1"/>
      <text:p text:style-name="P2">PRESENTS : Ewues1 (3) Charmilles (2) Thyez Crete (1) <text:s text:c="2"/>St Sigismond ( 1 ) Sardagne (2) </text:p>
      <text:p text:style-name="P2">Marnaz ( 1 ) + Jean + Alain + Fouez + Eric S. <text:s text:c="2"/>Scionzier Crétet (1) Magland Gravin (1) <text:s text:c="2"/></text:p>
      <text:p text:style-name="P2">Laurent Molliex (2) </text:p>
      <text:p text:style-name="P2"/>
      <text:p text:style-name="P2">EXCUSES : M.Laure Taninges / Manu Samoens / Michel Petit Carroz <text:s/>/ <text:s/>Hervé Besson Charmilles</text:p>
      <text:p text:style-name="P2"/>
      <text:p text:style-name="P12">1) <text:s text:c="2"/><text:span text:style-name="T1">AFFILIATION</text:span></text:p>
      <text:list xml:id="list6646967979994839266" text:style-name="L1">
        <text:list-item>
          <text:p text:style-name="P14">Changement des bureaux : Sardagne, Magland Gravin, St Sigismond .</text:p>
        </text:list-item>
      </text:list>
      <text:p text:style-name="P13">Envoyer à la préfecture et à USEP</text:p>
      <text:list xml:id="list8195048562695382706" text:style-name="L2">
        <text:list-item>
          <text:p text:style-name="P15">Licences : Envoyer l’affiliation de l’association <text:span text:style-name="T3">au plus vite .</text:span> Puis rentrer les licences dans affiligue. </text:p>
        </text:list-item>
        <text:list-item>
          <text:p text:style-name="P15">Licence enfant : prix 74 : 6€ . Demander la licence enfant à 6,50€ ( sauf Thyez qui a déjà demandé 6€.</text:p>
        </text:list-item>
      </text:list>
      <text:p text:style-name="P4"/>
      <text:p text:style-name="P12"/>
      <text:list xml:id="list7758934794215376273" text:style-name="L3">
        <text:list-header>
          <text:p text:style-name="P16"><text:span text:style-name="T3">2) </text:span><text:span text:style-name="T1">RESPONSABLES DE RENCONTRE</text:span></text:p>
        </text:list-header>
      </text:list>
      <text:p text:style-name="P7">Les transports : <text:span text:style-name="T4"><text:s/>Envoyer les demandes à Corinne Dreyer, Ecole L.Molliex ( une semaine avant la rencontre)</text:span></text:p>
      <text:p text:style-name="P9">Demander des devis à APS car les prix ont flambé. </text:p>
      <text:p text:style-name="P9"/>
      <text:p text:style-name="P9">Multijeux : Joëlle S</text:p>
      <text:p text:style-name="P9">Course du coeur : Jean G</text:p>
      <text:p text:style-name="P9">Rugby : Eric W</text:p>
      <text:p text:style-name="P9">Lutte : Eric S</text:p>
      <text:p text:style-name="P9">Opposition maternelle : Christine Julien</text:p>
      <text:p text:style-name="P9">Arts de la scène : Caroline R</text:p>
      <text:p text:style-name="P9">Foot : Eric S</text:p>
      <text:p text:style-name="P9">Gym petits : L.Molliex et Charmilles</text:p>
      <text:p text:style-name="P9">Gym grands : Hervé B</text:p>
      <text:p text:style-name="P9">Tennis de table : Hervé B</text:p>
      <text:p text:style-name="P9">Secteur Fond : Michel P</text:p>
      <text:p text:style-name="P9">rando familles : Eric W</text:p>
      <text:p text:style-name="P9">Badminton : Eric S et Mireille B</text:p>
      <text:p text:style-name="P9">Athlétisme maternelle : L.Molliex</text:p>
      <text:p text:style-name="P9">Athlé C2 : Pascal B</text:p>
      <text:p text:style-name="P9">Athlé C3 : Eric W</text:p>
      <text:p text:style-name="P9">Handball : Joëlle S</text:p>
      <text:p text:style-name="P2"><text:tab/></text:p>
      <text:p text:style-name="P11">En ligne sur le site</text:p>
      <text:p text:style-name="P2"/>
      <text:p text:style-name="P2"><text:span text:style-name="T3">3) </text:span><text:span text:style-name="T1">RENCONTRES PERIODE 1</text:span></text:p>
      <text:p text:style-name="P10"/>
      <text:p text:style-name="P3"><text:tab/><text:tab/><text:tab/><text:tab/><text:tab/><text:span text:style-name="T2">Voir calendrier en ligne </text:span></text:p>
      <text:p text:style-name="P10"><text:soft-page-break/></text:p>
      <text:p text:style-name="P5">MULTIJEUX : elle se passera sur 5 demi-journées, les 25, 27 et 28 septembre. Il nous manque 1 classe de CM2. Marnaz ?</text:p>
      <text:p text:style-name="P5"/>
      <text:p text:style-name="P5">FOULEES : dernière semaine avant les vacances de Toussaint.</text:p>
      <text:p text:style-name="P5"/>
      <text:p text:style-name="P5">FOOT : Rencontre le 21 mai report le<text:span text:style-name="T6"> 24 mai</text:span> au stade interco Cluses Scionzier. </text:p>
      <text:p text:style-name="P5"><text:tab/><text:tab/>CM2 : le matin 9h30 / 12h</text:p>
      <text:p text:style-name="P5"><text:tab/><text:tab/>CE2 /CM1 : 13h / 15h30</text:p>
      <text:p text:style-name="P5"/>
      <text:p text:style-name="P5">COURSE DU COEUR</text:p>
      <text:p text:style-name="P5"><text:tab/><text:tab/><text:tab/>VENDREDI 5 OCTOBRE 10H à 18H</text:p>
      <text:p text:style-name="P5">Courir pour l’ALBEC. Pour payer les tours des enfants, Rachel et Valérie ont commencé à prospecter chez les commerçants de Cluses. Elles demandent de l’aide pour apporter le plus d’argent possible. Remise du chèque vers 15h.</text:p>
      <text:p text:style-name="P5"/>
      <text:p text:style-name="P5">L'OMS de Cluses s’occupe de financer les flayers, les affiches et les panneaux. </text:p>
      <text:p text:style-name="P5">Le club des sports + la 2CCAM donnerait peut être des subventions pour les transports.</text:p>
      <text:p text:style-name="P5">ARV’I propose des transports toute la journée du 5. Retour des devis des écoles très vite. Penser aussi aux écoles balcon qui ne bénéficient pas de ARV’I</text:p>
      <text:p text:style-name="P5"/>
      <text:p text:style-name="P5">Les écoles apportent leur panneau et une caisse pour poser les petits cartons.</text:p>
      <text:p text:style-name="P5">Chaque association se lance un défi : rallier une ville de France en courant le bon nombre de km.</text:p>
      <text:p text:style-name="P5"/>
      <text:p text:style-name="P5">Une assurance particulière est prise pour cette journée.</text:p>
      <text:p text:style-name="P8">Réunion de préparation : Jeudi 27 sept 17h30 Thyez Crête</text:p>
      <text:p text:style-name="P5"/>
      <text:p text:style-name="P5">COURSE LONGUE : <text:s/>7 novembre au matin. </text:p>
      <text:p text:style-name="P5">Petits : GS/CP/CE1 aux esserts. Donner les inscriptions à Pascal.</text:p>
      <text:p text:style-name="P5">Grands CE2/ CM1 CM2 à Thyez. 1<text:span text:style-name="T5">er</text:span> départ à 10h. Installation à 7h.</text:p>
      <text:p text:style-name="P5"><text:tab/><text:tab/>Inscriptions à Manu Routin pour le 12 octobre.</text:p>
      <text:p text:style-name="P5"/>
      <text:p text:style-name="P5">RUGBY / Vendredi 9 nov à Marnaz. Penser au transport ARV’i .</text:p>
      <text:p text:style-name="P5"/>
      <text:p text:style-name="P5">AG DE SECTEUR : le 4 décembre. Demander à Marie Laure de le faire à Taninges.</text:p>
      <text:p text:style-name="P5"/>
      <text:p text:style-name="P5">USEP 74 : 80 ans de l’USEP  (1939)</text:p>
      <text:p text:style-name="P5"/>
      <text:p text:style-name="P5">Réactivons les débats associatifs et les débats enfants dans nos écoles. Dans chaque association, le but est de réunir 2 enfants, 1 enseignant et un parent et de débattre sur les grands idéaux de l’USEP :</text:p>
      <text:p text:style-name="P5">-Esprit sportif/ le respect</text:p>
      <text:p text:style-name="P5">-l’Eco citoyenneté</text:p>
      <text:p text:style-name="P5"><text:soft-page-break/>-Egalité Filles-garçons</text:p>
      <text:p text:style-name="P5">Grand débat à l’Agora en mai avec Format A4 ( bal folk)</text:p>
      <text:p text:style-name="P5"/>
      <text:p text:style-name="P5">COMPTES ( Alain trésorier)</text:p>
      <text:p text:style-name="P5">Sur l’enveloppe réservée aux transports, 1200 € + 820 € <text:s/>(Course longue) ont été utilisés. </text:p>
      <text:p text:style-name="P5">Il reste environ 1000€ jusqu’à la fin de l’exercice. Course du coeur pour les écoles éloignées ?</text:p>
      <text:p text:style-name="P5"/>
      <text:p text:style-name="P5">Aides contractualisées du département :</text:p>
      <text:p text:style-name="P5">Maternelle : <text:s/>50 % <text:s/>. Les 50 % restants seront donnés par le secteur.</text:p>
      <text:p text:style-name="P5">Chemin de la mémoire : 100 %</text:p>
      <text:p text:style-name="P5">Escrime : 100 %</text:p>
      <text:p text:style-name="P5"/>
      <text:p text:style-name="P5">Subventions des communes en baisse/</text:p>
      <text:p text:style-name="P5"><text:tab/><text:tab/>1000€ de Cluses</text:p>
      <text:p text:style-name="P5"><text:tab/><text:tab/>400€ de Marnaz</text:p>
      <text:p text:style-name="P5"><text:tab/><text:tab/>400€ du conseil général</text:p>
      <text:p text:style-name="P5"><text:tab/><text:tab/>200€ de Thyez</text:p>
      <text:p text:style-name="P5">Total : 2000€</text:p>
      <text:p text:style-name="P5"/>
      <text:p text:style-name="P5">MATERIEL : le local des Ewues 1 va être détruit. Le garage de la Crête est saturé. </text:p>
      <text:p text:style-name="P5">Chercher un local ou se répartir le matériel dans les écoles.</text:p>
      <text:p text:style-name="P5"/>
      <text:p text:style-name="P5"/>
      <text:p text:style-name="P6">PROCHAIN CD MARDI 16 OCTOBRE A LA SARD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le Servais</meta:initial-creator>
    <meta:creation-date>2018-03-16T22:01:09.43</meta:creation-date>
    <dc:date>2018-09-14T19:21:09.96</dc:date>
    <meta:editing-duration>PT2H10M50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3" meta:paragraph-count="78" meta:word-count="716" meta:character-count="3893"/>
    <dc:creator>Eric WATTIER</dc:creator>
  </office:meta>
</office:document-meta>
</file>