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margin-left="3.752cm" fo:margin-right="0cm" fo:text-indent="0cm" style:auto-text-indent="false"/>
    </style:style>
    <style:style style:name="P6" style:family="paragraph" style:parent-style-name="Standard">
      <style:paragraph-properties fo:margin-left="0.767cm" fo:margin-right="0cm" fo:text-indent="0cm" style:auto-text-indent="false"/>
    </style:style>
    <style:style style:name="P7" style:family="paragraph" style:parent-style-name="Standard">
      <style:paragraph-properties fo:margin-left="2.498cm" fo:margin-right="0cm" fo:text-indent="0cm" style:auto-text-indent="false"/>
    </style:style>
    <style:style style:name="P8" style:family="paragraph" style:parent-style-name="Standard" style:list-style-name="WW8Num2"/>
    <style:style style:name="P9" style:family="paragraph" style:parent-style-name="Standard" style:list-style-name="WW8Num2">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WW8Num1">
      <style:text-properties style:text-underline-style="solid" style:text-underline-width="auto" style:text-underline-color="font-color" fo:font-weight="bold" style:font-weight-asian="bold" style:font-weight-complex="bold"/>
    </style:style>
    <style:style style:name="P11" style:family="paragraph" style:parent-style-name="Standard" style:list-style-name="WW8Num1"/>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ité de secteur 16 mars 2010</text:p>
      <text:p text:style-name="P4">Ecole des Ewües 2</text:p>
      <text:p text:style-name="Standard"/>
      <text:p text:style-name="P3">Présents :</text:p>
      <text:p text:style-name="Standard">Eric Wattier, Manuel Routin, Eric Sonzogni</text:p>
      <text:p text:style-name="Standard">Associations : Cluses : Ewues 1, Ewües 2, <text:s/>Centre, Sardagne, Noiret</text:p>
      <text:p text:style-name="Standard">Thyez Crête et Charmilles</text:p>
      <text:p text:style-name="Standard">Marnaz</text:p>
      <text:p text:style-name="Standard">Samoëns et Ecole Municipale des sports de Samoëns</text:p>
      <text:p text:style-name="Standard">Françoise et Alain, Jean</text:p>
      <text:p text:style-name="Standard"/>
      <text:p text:style-name="Standard"><text:span text:style-name="T2">Excusés : </text:span>Béatrice Guitet, Michel Petit et Dominique Visteaux</text:p>
      <text:p text:style-name="Standard"/>
      <text:p text:style-name="P3">Assemblée générale extraordinaire.</text:p>
      <text:p text:style-name="Standard"/>
      <text:p text:style-name="P1">Modification des statuts. </text:p>
      <text:p text:style-name="Standard">Changement de l'adresse : </text:p>
      <text:p text:style-name="Standard">La nouvelle adresse est fixée : </text:p>
      <text:p text:style-name="P5">Inspection de l'Education Nationale</text:p>
      <text:p text:style-name="P5">14 Rue du 8 mai 1945</text:p>
      <text:p text:style-name="P5">74300 Cluses.</text:p>
      <text:p text:style-name="P5"/>
      <text:p text:style-name="Standard">Adoptée à l'unanimité.</text:p>
      <text:p text:style-name="Standard"/>
      <text:p text:style-name="P3"/>
      <text:p text:style-name="Standard"/>
      <text:p text:style-name="Standard">Demande d'ouverture de compte au CME.</text:p>
      <text:p text:style-name="P2">Le comité de secteur demande l'ouverture d'un compte au Crédit mutuel Enseignant.</text:p>
      <text:p text:style-name="P2">Adopté à l'unanimité.</text:p>
      <text:p text:style-name="Standard"/>
      <text:p text:style-name="P3">Comité de secteur :</text:p>
      <text:p text:style-name="Standard"/>
      <text:p text:style-name="P3">Bilan des rencontres :</text:p>
      <text:p text:style-name="Standard"/>
      <text:p text:style-name="P1">Gym Grands à Thyez :</text:p>
      <text:p text:style-name="Standard">Il manquait une école (Magland) qui devait fournir le plus gros effectif. Il y avait quand même environ 80/90 enfants.</text:p>
      <text:p text:style-name="Standard">Il faudrait que le responsable de la rencontre fournisse un moyen de le prévenir en cas de problème.</text:p>
      <text:p text:style-name="Standard"/>
      <text:p text:style-name="P1">Gym Petits à Thyez :</text:p>
      <text:p text:style-name="Standard">Plus de 100 enfants. Il faut modifier l'ordre des ateliers pour que les ateliers intéressants soient faits par tous les enfants.</text:p>
      <text:p text:style-name="Standard"/>
      <text:p text:style-name="P1">Passe-neige CIII <text:s/>aux Brasses :</text:p>
      <text:p text:style-name="Standard">Trois école : Centre, Noiret et Ewües 2.</text:p>
      <text:p text:style-name="Standard">Le secteur est responsable du départ et de l'arrivée. Cette année, il y avait assez de personnes.</text:p>
      <text:p text:style-name="Standard"/>
      <text:p text:style-name="P1">Ski de fond secteur à Agy :</text:p>
      <text:p text:style-name="Standard">Rencontre reportée le 10 février rencontre dans de pas très bonnes conditions météo.</text:p>
      <text:p text:style-name="Standard">Il y a eu un problème lors du matin de la rencontre. Il y a un responsable de la rencontre et chacun doit accepter les décisions qu'il a la responsabilité de prendre.</text:p>
      <text:p text:style-name="Standard"/>
      <text:p text:style-name="Standard"><text:soft-page-break/>Comment peut-on faire pour que les enfants soient plus actifs ? </text:p>
      <text:p text:style-name="Standard">Les « ateliers annexes » n'ont pas eu beaucoup de succès, peut être à cause du temps mais peut être plus par manque d'information.</text:p>
      <text:p text:style-name="Standard"/>
      <text:p text:style-name="Standard">La rencontre USEP a accueilli le premier enfant de l'école privée de Samoëns. Il y a un gros problème au niveau de la prise des licences des élèves de l'école privée à l'école de la Rivière-Enverse. Ce fonctionnement de respecte pas la convention signée entre la Mairie de Samoëns et l'USEP 74. La convention demandait que les enfants de l'école privée et des autres écoles du canton prennent leur licence au secteur.</text:p>
      <text:p text:style-name="P2"/>
      <text:p text:style-name="P2"/>
      <text:list xml:id="list37498042" text:style-name="WW8Num2">
        <text:list-item>
          <text:p text:style-name="P9">FETE DE LA GLISSE ET PASSE NEIGE PETITS</text:p>
        </text:list-item>
      </text:list>
      <text:p text:style-name="P6"/>
      <text:p text:style-name="P6">Mercredi 10 mars aux Glières . </text:p>
      <text:p text:style-name="P6">3 écoles ont participé:</text:p>
      <text:p text:style-name="P6">Passe neige: 2 équipes Noiret, 2 équipes Molliex, 2 équipes Ewües 2.</text:p>
      <text:p text:style-name="P6">Fête de la glisse: <text:s/>Noiret, Molliex, Ewües 2 <text:s/>( 2 cars )</text:p>
      <text:p text:style-name="P6"/>
      <text:p text:style-name="P6">Très belle journée ensoleillée; le secteur de Cluses était chargé de tenir les ateliers de gymkhana (glisse) et du tir (P.N.). Donc nos élèves étaient en complète autonomie sur le plateau.</text:p>
      <text:p text:style-name="P6"/>
      <text:list xml:id="list37517542" text:continue-numbering="true" text:style-name="WW8Num2">
        <text:list-item>
          <text:p text:style-name="P9">STAGE NEIGE ENFANTS VACANCES DE FEVRIER</text:p>
        </text:list-item>
      </text:list>
      <text:p text:style-name="P3"/>
      <text:p text:style-name="Standard">Stage départemental pour les enfants de CE2/CM1 des zones en REP et rurales en priorité. </text:p>
      <text:p text:style-name="Standard">Il a succédé au stage F.A. où 2 personnes du secteur ont suivi la formation (Caroline Rivière et Sabine Fontalive).</text:p>
      <text:p text:style-name="Standard">Ils se déroulaient sur le site de Chaîne d'Or aux Brasses, avec hébergement au chalet de la Vuagère (chalet du CAF).</text:p>
      <text:p text:style-name="Standard">6 enfants du secteur de Cluses participaient pour ces 2 jours et demi de ski, <text:s/>rando raquettes et orientation.</text:p>
      <text:p text:style-name="Standard">Des nouveaux jeux créés par les stagiaires adultes ont été testés par les enfants.</text:p>
      <text:p text:style-name="Standard">A souligner aussi, que contrairement aux Glières les autres années, les repas et le nettoyage étaient assurés par tous, adultes et enfants. Très bonne convivialité.</text:p>
      <text:p text:style-name="Standard"/>
      <text:p text:style-name="Standard">Un autre stage enfants pendant les vacances de printemps 2011 a été proposé pour le secteur de Cluses, mais faute d'encadrement, il n'aura pas lieu.</text:p>
      <text:p text:style-name="Standard"/>
      <text:list xml:id="list37517527" text:continue-numbering="true" text:style-name="WW8Num2">
        <text:list-item>
          <text:p text:style-name="P9">ARTS DE LA SCENE</text:p>
        </text:list-item>
      </text:list>
      <text:p text:style-name="P3"/>
      <text:p text:style-name="Standard">VENDREDI 2 AVRIL A 18H30 ET 20H30 A LA MAISON DES ALLOBROGES DE CLUSES.</text:p>
      <text:p text:style-name="Standard"><text:span text:style-name="T1">Réunion de préparation</text:span> : jeudi 18 mars à 17h30 au Noiret.</text:p>
      <text:p text:style-name="Standard"><text:span text:style-name="T1">Classes participantes :</text:span> <text:s/>4 classes du Noiret ( cirque), 2 de la Sardagne ( danses), 1 de Thyez Charmilles + activité péri éducative ( danse ), 2 du Reposoir ( danses) et <text:s/>3 des Ewües 2 ( cirque et danses).</text:p>
      <text:p text:style-name="Standard"/>
      <text:p text:style-name="Standard">Partenariat avec l'école municipale de danse de Cluses: intervention de Charline , professeur de danse, auprès de 2 classes ( Sardagne et Ewües 2)</text:p>
      <text:p text:style-name="Standard">Animation pédagogique de cirque avec l'intervention de Christophe Rimbert: d'où la prédominance des représentation cirque cette année. ( 6 classes).</text:p>
      <text:p text:style-name="Standard"/>
      <text:list xml:id="list37498505" text:continue-numbering="true" text:style-name="WW8Num2">
        <text:list-item>
          <text:p text:style-name="P9">JOURNEE FOOT</text:p>
        </text:list-item>
      </text:list>
      <text:p text:style-name="P3"><text:soft-page-break/></text:p>
      <text:p text:style-name="Standard">MARDI 11 MAI, <text:s/>report <text:s/>MARDI 18 MAI</text:p>
      <text:p text:style-name="Standard"><text:span text:style-name="T1">Terrains: </text:span><text:s/>Sardagne et les Esserts.</text:p>
      <text:p text:style-name="Standard"><text:span text:style-name="T1">Format : </text:span><text:s text:c="2"/>FESTIFOOT</text:p>
      <text:p text:style-name="Standard"><text:span text:style-name="T1">Public visé: </text:span><text:s/>CE2 <text:s/>/ CM1 <text:s text:c="2"/>/ CM2 <text:s/>filles et garçons séparés.</text:p>
      <text:p text:style-name="Standard">Jeu à 5 ( 4 joueurs et 1 gardien)</text:p>
      <text:p text:style-name="P3">Inscription pour le 27 avril auprès d'Eric Sonzogni.</text:p>
      <text:p text:style-name="P3"/>
      <text:p text:style-name="P3"/>
      <text:p text:style-name="P3"/>
      <text:p text:style-name="P3"/>
      <text:list xml:id="list37495830" text:continue-numbering="true" text:style-name="WW8Num2">
        <text:list-item>
          <text:p text:style-name="P9">ORIENTATION</text:p>
        </text:list-item>
      </text:list>
      <text:p text:style-name="P3"/>
      <text:p text:style-name="Standard">Une épreuve de coupe du monde d'orientation aura lieu à Annecy en septembre/ octobre 2010.</text:p>
      <text:p text:style-name="Standard">Donc MOBILISATION ET ORGANISATION de l'USEP 74 dans cette discipline.</text:p>
      <text:p text:style-name="Standard"/>
      <text:list xml:id="list37493235" text:continue-numbering="true" text:style-name="WW8Num2">
        <text:list-item>
          <text:list>
            <text:list-item>
              <text:p text:style-name="P8">RENCONTRE DEPARTEMENTALE sur le secteur Mt Blanc le 16 juin.</text:p>
            </text:list-item>
            <text:list-item>
              <text:p text:style-name="P8">SEMAINE TEMPS SCOLAIRE <text:s text:c="2"/>du 14 au 18 juin sur le site de Samoëns:</text:p>
            </text:list-item>
          </text:list>
        </text:list-item>
      </text:list>
      <text:p text:style-name="P7">Propositions d'accueillir du CP au CM2? Ou que cycle 3 ? </text:p>
      <text:p text:style-name="P7">L'animation pédagogique sur place du mercredi 31 mars permettra de voir les outils existants et de les réadapter si besoin. Les 3 ETAPS de Cluses sont impliqués dans ce projet.</text:p>
      <text:list xml:id="list37496193" text:continue-numbering="true" text:style-name="WW8Num2">
        <text:list-item>
          <text:list>
            <text:list-item>
              <text:p text:style-name="P8">COUPE DU MONDE: 30 septembre et 1<text:span text:style-name="T3">er</text:span> octobre: des classes seront invitées à participer à un grand rassemblement qui aura lieu sur le Paquier à Annecy : ateliers installés et tenus par des sportifs de la fédération départementale d'orientation. </text:p>
            </text:list-item>
            <text:list-item>
              <text:p text:style-name="P8">POSSIBILITE de rencontrer des sportifs de haut niveau.</text:p>
            </text:list-item>
          </text:list>
        </text:list-item>
      </text:list>
      <text:p text:style-name="Standard"/>
      <text:list xml:id="list37497190" text:continue-numbering="true" text:style-name="WW8Num2">
        <text:list-item>
          <text:p text:style-name="P9">RANDO FAMILLES</text:p>
        </text:list-item>
      </text:list>
      <text:p text:style-name="P7"/>
      <text:p text:style-name="P6">SAMEDI 29 MAI <text:s/>A AGY.</text:p>
      <text:p text:style-name="P6">Dès que la neige aura fondu …… <text:s/>on <text:s/>invite tous les volontaires pour construire le circuit de randonnée. Journée pique nique , repérage,( livret?)… chèvre? <text:s/>…..</text:p>
      <text:p text:style-name="P6"/>
      <text:list xml:id="list37505648" text:style-name="WW8Num1">
        <text:list-item>
          <text:p text:style-name="P10">QUESTIONS DIVERSES</text:p>
        </text:list-item>
      </text:list>
      <text:p text:style-name="P3"/>
      <text:list xml:id="list37494863" text:continue-numbering="true" text:style-name="WW8Num1">
        <text:list-item>
          <text:list>
            <text:list-item>
              <text:p text:style-name="P11">PASSE MONTAGNE : Rachel <text:s/>demande que soit renforcée l'équipe du TRIAL , il faut au moins 10 personnes. Réunion de préparation le 6 avril.</text:p>
            </text:list-item>
            <text:list-item>
              <text:p text:style-name="P11">NOUVEAUX BREVETS NATATION: les demander à Eric W. Il en a 600 gratuits !!!!</text:p>
            </text:list-item>
            <text:list-item>
              <text:p text:style-name="P11">IPE: <text:s/>pour le 2 avril à Eric W.</text:p>
            </text:list-item>
            <text:list-item>
              <text:p text:style-name="P11">STATISTIQUES 2<text:span text:style-name="T3">ème</text:span> trim. : 9 avril à Manu (Samoens)</text:p>
            </text:list-item>
          </text:list>
        </text:list-item>
      </text:list>
      <text:p text:style-name="Standard"/>
      <text:p text:style-name="P3">PROCHAIN COMITE : <text:s text:c="2"/>MARDI 27 AVRIL 18H A L'ECOLE DU CENTRE MOLLIEX.</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6T18:07:40.88</meta:creation-date>
    <dc:date>2010-03-27T17:38:56.12</dc:date>
    <meta:editing-duration>PT00H49M06S</meta:editing-duration>
    <meta:editing-cycles>4</meta:editing-cycles>
    <meta:generator>OpenOffice.org/3.0$Win32 OpenOffice.org_project/300m15$Build-9379</meta:generator>
    <meta:document-statistic meta:table-count="0" meta:image-count="0" meta:object-count="0" meta:page-count="3" meta:paragraph-count="82" meta:word-count="1004" meta:character-count="5732"/>
  </office:meta>
</office:document-meta>
</file>