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51cm" fo:margin-right="0cm" fo:text-indent="-0.635cm" style:auto-text-indent="false"/>
    </style:style>
    <style:style style:name="P6" style:family="paragraph" style:parent-style-name="Standard">
      <style:paragraph-properties fo:margin-left="1.251cm" fo:margin-right="0cm" fo:text-indent="-0.635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-1.251cm" fo:margin-right="0cm" fo:text-indent="0cm" style:auto-text-indent="false"/>
    </style:style>
    <style:style style:name="P11" style:family="paragraph" style:parent-style-name="Standard">
      <style:paragraph-properties fo:margin-left="0.034cm" fo:margin-right="0cm" fo:text-indent="-0.067cm" style:auto-text-indent="false">
        <style:tab-stops/>
      </style:paragraph-properties>
    </style:style>
    <style:style style:name="P12" style:family="paragraph" style:parent-style-name="Standard">
      <style:paragraph-properties fo:margin-left="0.016cm" fo:margin-right="0cm" fo:text-indent="0.513cm" style:auto-text-indent="false"/>
    </style:style>
    <style:style style:name="P13" style:family="paragraph" style:parent-style-name="Standard">
      <style:paragraph-properties fo:margin-left="0.016cm" fo:margin-right="0cm" fo:text-indent="0.513cm" style:auto-text-indent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 style:list-style-name="L3"/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L2">
      <style:paragraph-properties fo:margin-left="2.501cm" fo:margin-right="0cm" fo:text-indent="-0.635cm" style:auto-text-indent="false"/>
    </style:style>
    <style:style style:name="P21" style:family="paragraph" style:parent-style-name="Standard">
      <style:paragraph-properties fo:margin-left="1.251cm" fo:margin-right="0cm" fo:text-indent="-0.635cm" style:auto-text-indent="false"/>
      <style:text-properties style:text-underline-style="none"/>
    </style:style>
    <style:style style:name="P22" style:family="paragraph" style:parent-style-name="Standard">
      <style:paragraph-properties fo:margin-left="0.034cm" fo:margin-right="0cm" fo:text-indent="-0.067cm" style:auto-text-indent="false">
        <style:tab-stops/>
      </style:paragraph-properties>
      <style:text-properties style:text-underline-style="non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3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CONTENUS DES RENCONTRES Cycle III:</text:p>
      <text:p text:style-name="P16"/>
      <text:p text:style-name="P16"/>
      <text:list xml:id="list41431668" text:style-name="L1">
        <text:list-item>
          <text:p text:style-name="P14"><text:s/>Parcours jalonné, carte de CO.</text:p>
        </text:list-item>
      </text:list>
      <text:list xml:id="list41419678" text:style-name="L2">
        <text:list-item>
          <text:p text:style-name="P20"><text:span text:style-name="T4">Parcours A et B</text:span> : <text:s/>parcours difficile, en milieu découvert et forêt; pour les élèves ayant fait de l'orientation.</text:p>
        </text:list-item>
      </text:list>
      <text:p text:style-name="P5"><text:span text:style-name="T1">Responsables et installation</text:span>: Patrick, Didier, Mireille</text:p>
      <text:p text:style-name="P5">Par équipes de 2 enfants</text:p>
      <text:p text:style-name="P6">Matériel: <text:span text:style-name="T5"><text:s/>1 plan par enfant ( A ou B) </text:span></text:p>
      <text:p text:style-name="P21"><text:tab/><text:tab/>16 Grandes Balises poinçons USEP</text:p>
      <text:p text:style-name="P21"><text:tab/><text:tab/>crayons pour contrôles</text:p>
      <text:p text:style-name="P21"/>
      <text:list xml:id="list41487848" text:continue-numbering="true" text:style-name="L2">
        <text:list-item>
          <text:p text:style-name="P20"><text:span text:style-name="T4">Parcours C et D</text:span> : milieu découvert sur la base de Samoëns</text:p>
        </text:list-item>
      </text:list>
      <text:p text:style-name="P10"><text:tab/> <text:s text:c="5"/><text:span text:style-name="T1">Responsable et installation</text:span><text:span text:style-name="T5"> : Manu</text:span></text:p>
      <text:p text:style-name="P11"><text:span text:style-name="T5"><text:s text:c="7"/></text:span><text:span text:style-name="T1">Matériel</text:span><text:span text:style-name="T5">: <text:s/>1 plan par enfant ( C ou D)</text:span></text:p>
      <text:p text:style-name="P22"><text:s text:c="10"/><text:tab/><text:tab/>6 petites balises poinçons ETAPS</text:p>
      <text:p text:style-name="P22"/>
      <text:list xml:id="list41468771" text:continue-list="list41431668" text:style-name="L1">
        <text:list-item>
          <text:p text:style-name="P14">Course aux points, carte de CO.</text:p>
        </text:list-item>
      </text:list>
      <text:p text:style-name="P3"><text:s text:c="7"/><text:span text:style-name="T1">Responsables et installation: </text:span><text:s/>Valérie Laurent Joëlle Francine</text:p>
      <text:p text:style-name="P3"><text:s text:c="7"/><text:span text:style-name="T1">Objectif:</text:span> A deux, en un temps donné (25 minutes), rechercher le maximum de balises pour marquer le maximum de points.</text:p>
      <text:p text:style-name="P3"><text:s text:c="6"/><text:span text:style-name="T1">Matériel:</text:span> <text:tab/>1 carte CO par enfant</text:p>
      <text:p text:style-name="P3"><text:tab/><text:tab/>30 balises « Akilux » rouges et blanches (USEP) avec code écrit +crayons accrochés.</text:p>
      <text:p text:style-name="P3"><text:tab/><text:tab/>1 chrono par enfant.</text:p>
      <text:p text:style-name="P3"/>
      <text:list xml:id="list41482868" text:continue-numbering="true" text:style-name="L1">
        <text:list-item>
          <text:p text:style-name="P14"><text:s/>Parcours suisse (photos aériennes).</text:p>
        </text:list-item>
      </text:list>
      <text:p text:style-name="P12"><text:span text:style-name="T1">Responsable </text:span><text:span text:style-name="T5"><text:s/>: Manu</text:span></text:p>
      <text:p text:style-name="P13"><text:span text:style-name="T1">Objectif:</text:span> Rechercher seul à l'aide de sa photo aérienne les 13 balises. Continuer dans l'ordre des numéros ( exemple : si l'enfant est envoyé à la balise 5 au départ, il continue vers la 6, 7, 8 …..4.</text:p>
      <text:p text:style-name="P3"><text:s text:c="5"/><text:span text:style-name="T1">Matériel:</text:span> <text:tab/>1 photo aérienne par enfant</text:p>
      <text:p text:style-name="P3"><text:tab/><text:tab/>13 balises « Akilux » bleues et blanches (USEP) avec code écrit +crayons accrochés.</text:p>
      <text:p text:style-name="P13"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CONTENUS DES RENCONTRES Cycle II</text:p>
      <text:p text:style-name="Standard"/>
      <text:p text:style-name="Standard"/>
      <text:list xml:id="list41437171" text:style-name="L3">
        <text:list-item>
          <text:p text:style-name="P15">Parcours avec plan simplifié en étoile. <text:span text:style-name="T6"><text:s/>( 2 terrains stabilisé et en herbe)</text:span></text:p>
        </text:list-item>
      </text:list>
      <text:p text:style-name="P8"><text:span text:style-name="T5"><text:s text:c="3"/></text:span>Responsable et installation<text:span text:style-name="T5"> : Odile <text:s/>Marie-Laure</text:span></text:p>
      <text:p text:style-name="P8"><text:span text:style-name="T5"><text:s text:c="3"/></text:span>Objectif: <text:span text:style-name="T5"><text:s/>Rechercher une balise à l'aide d'un plan couleur figuratif <text:s/>et simplifié. </text:span></text:p>
      <text:p text:style-name="P9"><text:s text:c="3"/><text:span text:style-name="T1">Matériel: </text:span><text:s/><text:tab/>1 plan par enfant ( création Laurent de Marnaz)</text:p>
      <text:p text:style-name="P9"><text:tab/><text:tab/>15 petites balises à poinçons (ETAPS)</text:p>
      <text:p text:style-name="P9"><text:tab/><text:tab/>crayons pour le contrôle</text:p>
      <text:p text:style-name="P9"/>
      <text:list xml:id="list41488434" text:continue-numbering="true" text:style-name="L3">
        <text:list-item>
          <text:p text:style-name="P15">Le roi et ses châteaux<text:span text:style-name="T6"> ( sur le terrain synthétique)</text:span></text:p>
        </text:list-item>
      </text:list>
      <text:p text:style-name="P8"><text:span text:style-name="T5"><text:s text:c="3"/></text:span>Responsable et installation<text:span text:style-name="T5"> : Manu</text:span></text:p>
      <text:p text:style-name="P8"><text:span text:style-name="T5"><text:s text:c="3"/></text:span>Objectif: <text:span text:style-name="T5"><text:s/>Se repérer à l'aide d'un quadrillage.</text:span></text:p>
      <text:p text:style-name="P9"><text:s text:c="3"/><text:span text:style-name="T1">Matériel: </text:span><text:s/><text:tab/>1 plan quadrillage par enfant</text:p>
      <text:p text:style-name="P9"><text:tab/><text:tab/>24 cônes oranges et blancs</text:p>
      <text:p text:style-name="P9"><text:tab/><text:tab/>2 séries identiques de gommettes « animaux » à coller sur chaque cône.</text:p>
      <text:p text:style-name="P9"><text:tab/><text:tab/>1 crayon par enfant ( les enfants écrivent le nom de l'animal sur sa fiche contrôle)</text:p>
      <text:p text:style-name="P9"/>
      <text:p text:style-name="P9"/>
      <text:list xml:id="list41490925" text:continue-numbering="true" text:style-name="L3">
        <text:list-item>
          <text:p text:style-name="P18"><text:span text:style-name="T2">Parcours photos en étoile</text:span>.</text:p>
          <text:p text:style-name="P25"><text:span text:style-name="T5"><text:s text:c="3"/></text:span><text:span text:style-name="T1">Responsable et installation</text:span><text:span text:style-name="T5"> : Patrick <text:s text:c="4"/>Didier</text:span></text:p>
        </text:list-item>
      </text:list>
      <text:p text:style-name="P7"><text:span text:style-name="T5"><text:s text:c="2"/></text:span><text:span text:style-name="T6"><text:s/></text:span><text:span text:style-name="T3">Objectif: </text:span><text:span text:style-name="T6"><text:s/>Rechercher une balise à l'aide d'une photo ( base de Samoëns, un seul côté du lac).</text:span></text:p>
      <text:p text:style-name="P9"><text:s text:c="3"/><text:span text:style-name="T1">Matériel: </text:span><text:s/><text:tab/>1 planche de 12 photos par enfant</text:p>
      <text:p text:style-name="P9"><text:tab/><text:tab/>12 balises poinçons (ETAPS)</text:p>
      <text:p text:style-name="P23"><text:tab/><text:tab/>crayons pour le contrôle</text:p>
      <text:p text:style-name="P23"/>
      <text:p text:style-name="P2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eille Béruard</meta:initial-creator>
    <meta:creation-date>2010-05-10T08:56:51.19</meta:creation-date>
    <dc:date>2010-06-09T21:36:19.53</dc:date>
    <dc:creator>Joelle SERVAIS</dc:creator>
    <meta:editing-duration>PT01H55M13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44" meta:word-count="380" meta:character-count="2330"/>
    <meta:user-defined meta:name="Info 1"/>
    <meta:user-defined meta:name="Info 2"/>
    <meta:user-defined meta:name="Info 3"/>
    <meta:user-defined meta:name="Info 4"/>
  </office:meta>
</office:document-meta>
</file>